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style:vertical-align="middle"/>
    </style:style>
    <style:style style:name="ce9" style:family="table-cell" style:parent-style-name="Default" style:data-style-name="N19">
      <style:table-cell-properties fo:border="thin solid #000000"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style>
    <style:style style:name="ce14" style:family="table-cell" style:parent-style-name="Default" style:data-style-name="N19">
      <style:table-cell-properties fo:border="thin solid #000000"/>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389583333333cm"/>
    </style:style>
    <style:style style:name="co2" style:family="table-column">
      <style:table-column-properties fo:break-before="auto" style:column-width="11.6945833333333cm"/>
    </style:style>
    <style:style style:name="co3" style:family="table-column">
      <style:table-column-properties fo:break-before="auto" style:column-width="13.9435416666667cm"/>
    </style:style>
    <style:style style:name="co4" style:family="table-column">
      <style:table-column-properties fo:break-before="auto" style:column-width="7.672916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5.97958333333333cm" style:use-optimal-column-width="true"/>
    </style:style>
    <style:style style:name="ro1" style:family="table-row">
      <style:table-row-properties style:row-height="3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0"/>
        <table:table-column table:style-name="co2" table:default-cell-style-name="ce10"/>
        <table:table-column table:style-name="co3" table:default-cell-style-name="ce10"/>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number-columns-repeated="19" table:style-name="ce3"/>
          <table:table-cell office:value-type="string" table:style-name="ce4">
            <text:p>..</text:p>
          </table:table-cell>
          <table:table-cell table:number-columns-repeated="16361"/>
        </table:table-row>
        <table:table-row table:style-name="ro2">
          <table:table-cell table:number-columns-repeated="3" table:style-name="ce5"/>
          <table:table-cell table:number-columns-repeated="18" table:style-name="ce6"/>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table:number-columns-spanned="4" table:number-rows-spanned="1" table:style-name="ce17"/>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omisión Federal para la Protección Contra Riesgos Sanitarios</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Sergundo semestre 2022</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3-01-26T00:00:00" table:number-columns-spanned="4" table:number-rows-spanned="1" table:content-validation-name="val2" table:style-name="ce18">
            <text:p>26/01/2023</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0"/>
        </table:table-row>
        <table:table-row table:style-name="ro4">
          <table:table-cell office:value-type="string" table:style-name="ce12">
            <text:p>Dirección Ejecutiva de Control Analítico</text:p>
          </table:table-cell>
          <table:table-cell office:value-type="string" table:style-name="ce12">
            <text:p>Expediente 1194 (Método analítico para vapeadores)</text:p>
          </table:table-cell>
          <table:table-cell office:value-type="string" table:style-name="ce12">
            <text:p>Método de cromatografía para detectar los componentes que se emplean en vapeadores</text:p>
          </table:table-cell>
          <table:table-cell office:value-type="string" table:style-name="ce13">
            <text:p>330007922020294</text:p>
          </table:table-cell>
          <table:table-cell office:value-type="string" table:style-name="ce13">
            <text:p>5 años</text:p>
          </table:table-cell>
          <table:table-cell office:value-type="date" office:date-value="2022-11-15T00:00:00" table:content-validation-name="val1" table:style-name="ce14">
            <text:p>15/11/2022</text:p>
          </table:table-cell>
          <table:table-cell office:value-type="date" office:date-value="2027-11-15T00:00:00" table:content-validation-name="val1" table:style-name="ce14">
            <text:p>15/11/2027</text:p>
          </table:table-cell>
          <table:table-cell office:value-type="string" table:style-name="ce13">
            <text:p>LFTAIP art. 110, frac. I</text:p>
            <text:p>LGTAIP art. 113, frac. I</text:p>
          </table:table-cell>
          <table:table-cell office:value-type="string" table:style-name="ce13">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el otorgar acceso a la información relativa a un método analítico no normalizado podría ser aprovechado para conocer las estrategias que permitan crear una norma o estándares que establezcan las características comunes que deben de cumplir los vapeadores, ya que actualmente no existe una Norma Oficial Mexicana que regule técnicamente el establecimiento de reglas, denominación, especificaciones o características aplicables en las que se describan las determinaciones analíticas, así como los métodos analíticos requeridos para dichos productos, lo cual afectaría la regulación a nivel nacional de los vapeadores, así como el proceso de control analítico y ampliación de cobertura relativo al control sanitario de dichos productos.</text:p>
          </table:table-cell>
          <table:table-cell office:value-type="string" table:style-name="ce13">
            <text:p>En terminos del artículo 110, Fracc. I de la LFTAIP, se comprometa la seguridad pública <text:s/>y cuente con un propósito genuino y un efecto demostrable.</text:p>
          </table:table-cell>
          <table:table-cell office:value-type="string" table:style-name="ce13">
            <text:p>Completa</text:p>
          </table:table-cell>
          <table:table-cell office:value-type="string" table:style-name="ce13">
            <text:p>Expediente 1194 (Método analítico para vapeadores)</text:p>
          </table:table-cell>
          <table:table-cell office:value-type="date" office:date-value="2022-11-15T00:00:00" table:content-validation-name="val1" table:style-name="ce14">
            <text:p>15/11/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4">
          <table:table-cell office:value-type="string" table:style-name="ce15">
            <text:p>Dirección Ejecutiva de Control Analítico</text:p>
          </table:table-cell>
          <table:table-cell office:value-type="string" table:style-name="ce15">
            <text:p>Expediente 1194 (Método analítico para vapeadores)</text:p>
          </table:table-cell>
          <table:table-cell office:value-type="string" table:style-name="ce15">
            <text:p>Método de cromatografía para detectar los componentes que se emplean en vapeadores</text:p>
          </table:table-cell>
          <table:table-cell office:value-type="string" table:style-name="ce7">
            <text:p>330007922020519</text:p>
          </table:table-cell>
          <table:table-cell office:value-type="string" table:style-name="ce7">
            <text:p>5 años</text:p>
          </table:table-cell>
          <table:table-cell office:value-type="date" office:date-value="2022-11-15T00:00:00" table:content-validation-name="val1" table:style-name="ce9">
            <text:p>15/11/2022</text:p>
          </table:table-cell>
          <table:table-cell office:value-type="date" office:date-value="2027-11-15T00:00:00" table:content-validation-name="val1" table:style-name="ce9">
            <text:p>15/11/2027</text:p>
          </table:table-cell>
          <table:table-cell office:value-type="string" table:style-name="ce7">
            <text:p>LFTAIP art. 110, frac. I</text:p>
            <text:p>LGTAIP art. 113, frac. I</text:p>
          </table:table-cell>
          <table:table-cell office:value-type="string" table:style-name="ce7">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el otorgar acceso a la información relativa a un método analítico no normalizado podría ser aprovechado para conocer las estrategias que permitan crear una norma o estándares que establezcan las características comunes que deben de cumplir los vapeadores, ya que actualmente no existe una Norma Oficial Mexicana que regule técnicamente el establecimiento de reglas, denominación, especificaciones o características aplicables en las que se describan las determinaciones analíticas, así como los métodos analíticos requeridos para dichos productos, lo cual afectaría la regulación a nivel nacional de los vapeadores, así como el proceso de control analítico y ampliación de cobertura relativo al control sanitario de dichos productos.</text:p>
          </table:table-cell>
          <table:table-cell office:value-type="string" table:style-name="ce7">
            <text:p>En terminos del artículo 110, Fracc. I de la LFTAIP, se comprometa la seguridad pública <text:s/>y cuente con un propósito genuino y un efecto demostrable.</text:p>
          </table:table-cell>
          <table:table-cell office:value-type="string" table:style-name="ce7">
            <text:p>Completa</text:p>
          </table:table-cell>
          <table:table-cell office:value-type="string" table:style-name="ce7">
            <text:p>Expediente 1194 (Método analítico para vapeadores)</text:p>
          </table:table-cell>
          <table:table-cell office:value-type="date" office:date-value="2022-11-15T00:00:00" table:content-validation-name="val1" table:style-name="ce9">
            <text:p>15/11/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4">
          <table:table-cell office:value-type="string" table:style-name="ce12">
            <text:p>Dirección Ejecutiva de Control Analítico</text:p>
          </table:table-cell>
          <table:table-cell office:value-type="string" table:style-name="ce12">
            <text:p>Expediente 1194 (Método analítico para vapeadores)</text:p>
          </table:table-cell>
          <table:table-cell office:value-type="string" table:style-name="ce12">
            <text:p>Método de cromatografía para detectar los componentes que se emplean en vapeadores</text:p>
          </table:table-cell>
          <table:table-cell office:value-type="string" table:style-name="ce13">
            <text:p>330007922020518</text:p>
          </table:table-cell>
          <table:table-cell office:value-type="string" table:style-name="ce13">
            <text:p>5 años</text:p>
          </table:table-cell>
          <table:table-cell office:value-type="date" office:date-value="2022-11-15T00:00:00" table:content-validation-name="val1" table:style-name="ce14">
            <text:p>15/11/2022</text:p>
          </table:table-cell>
          <table:table-cell office:value-type="date" office:date-value="2027-11-15T00:00:00" table:content-validation-name="val1" table:style-name="ce14">
            <text:p>15/11/2027</text:p>
          </table:table-cell>
          <table:table-cell office:value-type="string" table:style-name="ce13">
            <text:p>LFTAIP art. 110, frac. I</text:p>
            <text:p>LGTAIP art. 113, frac. I</text:p>
          </table:table-cell>
          <table:table-cell office:value-type="string" table:style-name="ce13">
            <text:p>La autoridad competente de acuerdo a los artículos 1, 104, 108, 113 y 114 de la Ley General de Transparencia y Acceso a la Información Pública, debe determinar el daño que se puede ocasionar al publicar la información.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ser la CCAYAC una Instancia de Seguridad Nacional, de conformidad con el Acuerdo Primero, numeral 1, Fracc. VI del "Acuerdo que modifica las bases de colaboración suscritas entre la Secretaría de Gobernación y la Secretaría de Salud", el otorgar acceso a la información relativa a un método analítico no normalizado podría ser aprovechado para conocer las estrategias que permitan crear una norma o estándares que establezcan las características comunes que deben de cumplir los vapeadores, ya que actualmente no existe una Norma Oficial Mexicana que regule técnicamente el establecimiento de reglas, denominación, especificaciones o características aplicables en las que se describan las determinaciones analíticas, así como los métodos analíticos requeridos para dichos productos, lo cual afectaría la regulación a nivel nacional de los vapeadores, así como el proceso de control analítico y ampliación de cobertura relativo al control sanitario de dichos productos.</text:p>
          </table:table-cell>
          <table:table-cell office:value-type="string" table:style-name="ce13">
            <text:p>En terminos del artículo 110, Fracc. I de la LFTAIP, se comprometa la seguridad pública <text:s/>y cuente con un propósito genuino y un efecto demostrable.</text:p>
          </table:table-cell>
          <table:table-cell office:value-type="string" table:style-name="ce13">
            <text:p>Completa</text:p>
          </table:table-cell>
          <table:table-cell office:value-type="string" table:style-name="ce13">
            <text:p>Expediente 1194 (Método analítico para vapeadores)</text:p>
          </table:table-cell>
          <table:table-cell office:value-type="date" office:date-value="2022-11-15T00:00:00" table:content-validation-name="val1" table:style-name="ce14">
            <text:p>15/11/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4">
          <table:table-cell office:value-type="string" table:style-name="ce12">
            <text:p>Dirección Ejecutiva de Evidencia de Riesgos y Dirección Ejecutiva de Farmacopea y Farmacovigilancia</text:p>
          </table:table-cell>
          <table:table-cell office:value-type="string" table:style-name="ce12">
            <text:p>Documentos y correos electrónicos</text:p>
          </table:table-cell>
          <table:table-cell office:value-type="string" table:style-name="ce12">
            <text:p>Documentos generados del 2019 a la fecha de la solicitud relacionados con los Protocolos de Cartagena y Nagoya<text:s/></text:p>
          </table:table-cell>
          <table:table-cell office:value-type="string" table:style-name="ce13">
            <text:p>330007922009167<text:s/></text:p>
          </table:table-cell>
          <table:table-cell office:value-type="string" table:style-name="ce13">
            <text:p>5 años</text:p>
          </table:table-cell>
          <table:table-cell office:value-type="date" office:date-value="2022-07-14T00:00:00" table:style-name="ce14">
            <text:p>14/07/2022</text:p>
          </table:table-cell>
          <table:table-cell office:value-type="date" office:date-value="2027-07-14T00:00:00" table:style-name="ce14">
            <text:p>14/07/2027</text:p>
          </table:table-cell>
          <table:table-cell office:value-type="string" table:style-name="ce13">
            <text:p>Art. 98, fracc.III; art.113, frac.I y art.118 de la Ley Federal de Transparencia y Acceso a la Información Pública</text:p>
          </table:table-cell>
          <table:table-cell office:value-type="string" table:style-name="ce13">
            <text:p>A través de la búsqueda de la información se identificó la información a la que se daría acceso en la respuesta a dicha solicitud, sin embargo, se detectó que contiene datos personales como lo son nombres de personas físicas y correos electrónicos no institucionales es decir, de dominio comercial, por lo cual de conformidad <text:s/>con el art. 98, fracc.III.art.113,frac.I y art.118 de la Ley Federal de Transparencia y Acceso a la Información Pública se testaron los nombres de personas físicas de las cuales esta área técnica no tiene conocimiento si son (o no) funcionarios públicos, así como los correos electrónicos personales de funcionarios públicos. Lo anterior toda vez que son considerados datos personales concernientes a una persona física identificada o identificable.</text:p>
          </table:table-cell>
          <table:table-cell office:value-type="string" table:style-name="ce13">
            <text:p>Se detectó que contiene datos personales como lo son nombres de personas físicas y correos electrónicos no institucionales es decir, de dominio comercial, por lo cual de conformidad <text:s/>con el art. 98, fracc.III.art.113,frac.I y art.118 de la Ley Federal de Transparencia y Acceso a la Información Pública se testaron los nombres de personas físicas de las cuales esta área técnica no tiene conocimiento si son (o no) funcionarios públicos, así como los correos electrónicos personales de funcionarios públicos. Lo anterior toda vez que son considerados datos personales concernientes a una persona física identificada o identificable.</text:p>
          </table:table-cell>
          <table:table-cell office:value-type="string" table:style-name="ce13">
            <text:p>Parcial</text:p>
          </table:table-cell>
          <table:table-cell office:value-type="string" table:style-name="ce13">
            <text:p>Nombres de personas físicas de las cuales esta área técnica no tiene conocimiento si son (o no) funcionarios públicos, así como los correos electrónicos personales de funcionarios públicos</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Subdirección Ejecutiva de lo Contencioso</text:p>
          </table:table-cell>
          <table:table-cell office:value-type="string" table:style-name="ce12">
            <text:p>Solicitud de información 330007922006377</text:p>
          </table:table-cell>
          <table:table-cell office:value-type="string" table:style-name="ce12">
            <text:p>Jurídico</text:p>
          </table:table-cell>
          <table:table-cell office:value-type="string" table:style-name="ce13">
            <text:p>33000922006377</text:p>
          </table:table-cell>
          <table:table-cell office:value-type="string" table:style-name="ce13">
            <text:p>5 años</text:p>
          </table:table-cell>
          <table:table-cell office:value-type="date" office:date-value="2022-08-19T00:00:00" table:style-name="ce14">
            <text:p>19/08/2022</text:p>
          </table:table-cell>
          <table:table-cell office:value-type="date" office:date-value="2027-08-19T00:00:00" table:style-name="ce14">
            <text:p>19/08/2027</text:p>
          </table:table-cell>
          <table:table-cell office:value-type="string" table:style-name="ce13">
            <text:p>Artículo 113 de la Ley General de Transparencia y Acceso a la Información Pública fracción XI, <text:s/>y 110 fracción XI de la Ley Federal de Transparencia y Acceso a la Información Pública.</text:p>
          </table:table-cell>
          <table:table-cell office:value-type="string" table:style-name="ce13">
            <text:p>La existencia de un juicio o procedimiento administrativo materialmente jurisdiccional</text:p>
          </table:table-cell>
          <table:table-cell office:value-type="string" table:style-name="ce13">
            <text:p>Vulnere la conducción de los Expedientes judiciales o de los procedimientos administrativos seguidos en forma de juicio, en tanto no ha causado ejecutoria</text:p>
          </table:table-cell>
          <table:table-cell office:value-type="string" table:style-name="ce13">
            <text:p>Completa</text:p>
          </table:table-cell>
          <table:table-cell office:value-type="string" table:style-name="ce13">
            <text:p>Completa</text:p>
          </table:table-cell>
          <table:table-cell office:value-type="date" office:date-value="2022-08-19T00:00:00" table:style-name="ce14">
            <text:p>19/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Subdirección Ejecutiva de lo Contencioso</text:p>
          </table:table-cell>
          <table:table-cell office:value-type="string" table:style-name="ce12">
            <text:p>Solicitud de información 330007922001586</text:p>
          </table:table-cell>
          <table:table-cell office:value-type="string" table:style-name="ce12">
            <text:p>Jurídico</text:p>
          </table:table-cell>
          <table:table-cell office:value-type="string" table:style-name="ce13">
            <text:p>33000922001586</text:p>
          </table:table-cell>
          <table:table-cell office:value-type="string" table:style-name="ce13">
            <text:p>5 años</text:p>
          </table:table-cell>
          <table:table-cell office:value-type="date" office:date-value="2022-10-12T00:00:00" table:style-name="ce14">
            <text:p>12/10/2022</text:p>
          </table:table-cell>
          <table:table-cell office:value-type="date" office:date-value="2027-10-12T00:00:00" table:style-name="ce14">
            <text:p>12/10/2027</text:p>
          </table:table-cell>
          <table:table-cell office:value-type="string" table:style-name="ce13">
            <text:p>Artículo 113 de la Ley General de Transparencia y Acceso a la Información Pública fracción XI, <text:s/>y 110 fracción XI de la Ley Federal de Transparencia y Acceso a la Información Pública.</text:p>
          </table:table-cell>
          <table:table-cell office:value-type="string" table:style-name="ce13">
            <text:p>La existencia de un juicio o procedimiento administrativo materialmente jurisdiccional</text:p>
          </table:table-cell>
          <table:table-cell office:value-type="string" table:style-name="ce13">
            <text:p>Vulnere la conducción de los Expedientes judiciales o de los procedimientos administrativos seguidos en forma de juicio, en tanto no ha causado ejecutoria</text:p>
          </table:table-cell>
          <table:table-cell office:value-type="string" table:style-name="ce13">
            <text:p>Completa</text:p>
          </table:table-cell>
          <table:table-cell office:value-type="string" table:style-name="ce13">
            <text:p>Completa</text:p>
          </table:table-cell>
          <table:table-cell office:value-type="date" office:date-value="2022-10-12T00:00:00" table:style-name="ce14">
            <text:p>12/10/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Subdirección Ejecutiva de lo Contencioso</text:p>
          </table:table-cell>
          <table:table-cell office:value-type="string" table:style-name="ce12">
            <text:p>Solicitud de información 33000792200018900</text:p>
          </table:table-cell>
          <table:table-cell office:value-type="string" table:style-name="ce12">
            <text:p>Jurídico</text:p>
          </table:table-cell>
          <table:table-cell office:value-type="string" table:style-name="ce13">
            <text:p>33000922018900</text:p>
          </table:table-cell>
          <table:table-cell office:value-type="string" table:style-name="ce13">
            <text:p>2 años</text:p>
          </table:table-cell>
          <table:table-cell office:value-type="date" office:date-value="2022-11-15T00:00:00" table:style-name="ce14">
            <text:p>15/11/2022</text:p>
          </table:table-cell>
          <table:table-cell office:value-type="date" office:date-value="2024-11-15T00:00:00" table:style-name="ce14">
            <text:p>15/11/2024</text:p>
          </table:table-cell>
          <table:table-cell office:value-type="string" table:style-name="ce13">
            <text:p>Artículo 113 de la Ley General de Transparencia y Acceso a la Información Pública fracción XI, <text:s/>y 110 fracción XI de la Ley Federal de Transparencia y Acceso a la Información Pública.</text:p>
          </table:table-cell>
          <table:table-cell office:value-type="string" table:style-name="ce13">
            <text:p>La existencia de un juicio o procedimiento administrativo materialmente jurisdiccional</text:p>
          </table:table-cell>
          <table:table-cell office:value-type="string" table:style-name="ce13">
            <text:p>Vulnere la conducción de los Expedientes judiciales o de los procedimientos administrativos seguidos en forma de juicio, en tanto no ha causado ejecutoria</text:p>
          </table:table-cell>
          <table:table-cell office:value-type="string" table:style-name="ce13">
            <text:p>Completa</text:p>
          </table:table-cell>
          <table:table-cell office:value-type="string" table:style-name="ce13">
            <text:p>Completa</text:p>
          </table:table-cell>
          <table:table-cell office:value-type="date" office:date-value="2022-11-15T00:00:00" table:style-name="ce14">
            <text:p>15/11/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Subdirección Ejecutiva de lo Contencioso</text:p>
          </table:table-cell>
          <table:table-cell office:value-type="string" table:style-name="ce12">
            <text:p>Solicitud de información 330007921003526</text:p>
          </table:table-cell>
          <table:table-cell office:value-type="string" table:style-name="ce12">
            <text:p>Jurídico</text:p>
          </table:table-cell>
          <table:table-cell office:value-type="string" table:style-name="ce13">
            <text:p>33000921003526</text:p>
          </table:table-cell>
          <table:table-cell office:value-type="string" table:style-name="ce13">
            <text:p>5 años</text:p>
          </table:table-cell>
          <table:table-cell office:value-type="date" office:date-value="2022-12-01T00:00:00" table:style-name="ce14">
            <text:p>01/12/2022</text:p>
          </table:table-cell>
          <table:table-cell office:value-type="date" office:date-value="2027-12-01T00:00:00" table:style-name="ce14">
            <text:p>01/12/2027</text:p>
          </table:table-cell>
          <table:table-cell office:value-type="string" table:style-name="ce13">
            <text:p>Artículo 113 de la Ley General de Transparencia y Acceso a la Información Pública fracción XI, <text:s/>y 110 fracción XI de la Ley Federal de Transparencia y Acceso a la Información Pública.</text:p>
          </table:table-cell>
          <table:table-cell office:value-type="string" table:style-name="ce13">
            <text:p>La existencia de un juicio o procedimiento administrativo materialmente jurisdiccional</text:p>
          </table:table-cell>
          <table:table-cell office:value-type="string" table:style-name="ce13">
            <text:p>Vulnere la conducción de los Expedientes judiciales o de los procedimientos administrativos seguidos en forma de juicio, en tanto no ha causado ejecutoria</text:p>
          </table:table-cell>
          <table:table-cell office:value-type="string" table:style-name="ce13">
            <text:p>Completa</text:p>
          </table:table-cell>
          <table:table-cell office:value-type="string" table:style-name="ce13">
            <text:p>Completa</text:p>
          </table:table-cell>
          <table:table-cell office:value-type="date" office:date-value="2022-12-01T00:00:00" table:style-name="ce14">
            <text:p>01/12/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Comité de Moléculas Nuevas</text:p>
          </table:table-cell>
          <table:table-cell office:value-type="string" table:style-name="ce12">
            <text:p>Solicitud de acceso <text:s/>330007922017462</text:p>
          </table:table-cell>
          <table:table-cell office:value-type="string" table:style-name="ce12">
            <text:p>COVID-19<text:s/></text:p>
          </table:table-cell>
          <table:table-cell office:value-type="string" table:style-name="ce13">
            <text:p>330007922017462</text:p>
          </table:table-cell>
          <table:table-cell office:value-type="string" table:style-name="ce13">
            <text:p>5 años</text:p>
          </table:table-cell>
          <table:table-cell office:value-type="date" office:date-value="2022-08-03T00:00:00" table:style-name="ce14">
            <text:p>03/08/2022</text:p>
          </table:table-cell>
          <table:table-cell office:value-type="date" office:date-value="2027-08-03T00:00:00" table:style-name="ce14">
            <text:p>03/08/2027</text:p>
          </table:table-cell>
          <table:table-cell office:value-type="string" table:style-name="ce13">
            <text:p>Ley de Seguridad Nacional en su artículo 3</text:p>
          </table:table-cell>
          <table:table-cell office:value-type="string" table:style-name="ce13">
            <text:p>La Comisión Federal para la Protección Contra Riesgos Sanitarios, en su condición de órgano desconcentrado de la Secretaría de Salud, firme con su compromiso de prevención y atención a los riesgos sanitarios con la finalidad de cuidar la salud de la población; ante la emergencia sanitaria generada por el coronavirus SARS-CoV-2 COVID-19, atiende las medidas adoptadas para prevenir la propagación del mismo, situación que hace necesaria realizar la Clasificación de la información</text:p>
          </table:table-cell>
          <table:table-cell office:value-type="string" table:style-name="ce13">
            <text:p>COVID-19 Seguridad Nacional</text:p>
          </table:table-cell>
          <table:table-cell office:value-type="string" table:style-name="ce13">
            <text:p>Completa</text:p>
          </table:table-cell>
          <table:table-cell office:value-type="string" table:style-name="ce13">
            <text:p>a) Papeleta emitida por el Centro Integral de Sevicios (CIS).</text:p>
            <text:p>b) Escrito Libre.</text:p>
            <text:p>c) Información tecnica-científica impresa y electrónica en formato CTD.</text:p>
            <text:p>d) Oficio de resolución del Comité de Moléculas Nuevas y Subcomité.</text:p>
            <text:p>f) Acta de sesión.<text:s/></text:p>
          </table:table-cell>
          <table:table-cell office:value-type="date" office:date-value="2022-12-05T00:00:00" table:style-name="ce14">
            <text:p>05/12/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Comité de Moléculas Nuevas</text:p>
          </table:table-cell>
          <table:table-cell office:value-type="string" table:style-name="ce12">
            <text:p>Solicitud de acceso 330007922017464</text:p>
          </table:table-cell>
          <table:table-cell office:value-type="string" table:style-name="ce12">
            <text:p>COVID-19<text:s/></text:p>
          </table:table-cell>
          <table:table-cell office:value-type="string" table:style-name="ce13">
            <text:p>330007922017464</text:p>
          </table:table-cell>
          <table:table-cell office:value-type="string" table:style-name="ce13">
            <text:p>5 años</text:p>
          </table:table-cell>
          <table:table-cell office:value-type="date" office:date-value="2022-08-03T00:00:00" table:style-name="ce14">
            <text:p>03/08/2022</text:p>
          </table:table-cell>
          <table:table-cell office:value-type="date" office:date-value="2027-08-03T00:00:00" table:style-name="ce14">
            <text:p>03/08/2027</text:p>
          </table:table-cell>
          <table:table-cell office:value-type="string" table:style-name="ce13">
            <text:p>Ley de Seguridad Nacional en su artículo 3</text:p>
          </table:table-cell>
          <table:table-cell office:value-type="string" table:style-name="ce13">
            <text:p>La Comisión Federal para la Protección Contra Riesgos Sanitarios, en su condición de órgano desconcentrado de la Secretaría de Salud, firme con su compromiso de prevención y atención a los riesgos sanitarios con la finalidad de cuidar la salud de la población; ante la emergencia sanitaria generada por el coronavirus SARS-CoV-2 COVID-19, atiende las medidas adoptadas para prevenir la propagación del mismo, situación que hace necesaria realizar la Clasificación de la información</text:p>
          </table:table-cell>
          <table:table-cell office:value-type="string" table:style-name="ce13">
            <text:p>COVID-19 Seguridad Nacional</text:p>
          </table:table-cell>
          <table:table-cell office:value-type="string" table:style-name="ce13">
            <text:p>Completa</text:p>
          </table:table-cell>
          <table:table-cell office:value-type="string" table:style-name="ce13">
            <text:p>a) Papeleta emitida por el Centro Integral de Sevicios (CIS).</text:p>
            <text:p>b) Escrito Libre.</text:p>
            <text:p>c) Información tecnica-científica impresa y electrónica en formato CTD.</text:p>
            <text:p>d) Oficio de resolución del Comité de Moléculas Nuevas y Subcomité.</text:p>
            <text:p>f) Acta de sesión.<text:s/></text:p>
          </table:table-cell>
          <table:table-cell office:value-type="date" office:date-value="2022-12-05T00:00:00" table:style-name="ce14">
            <text:p>05/12/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1-PF-3309-05150-EV</text:p>
          </table:table-cell>
          <table:table-cell office:value-type="string" table:style-name="ce12">
            <text:p>dictamen sanitario</text:p>
          </table:table-cell>
          <table:table-cell office:value-type="string" table:style-name="ce13">
            <text:p>330007922001325</text:p>
          </table:table-cell>
          <table:table-cell office:value-type="string" table:style-name="ce13">
            <text:p>5 años</text:p>
          </table:table-cell>
          <table:table-cell office:value-type="date" office:date-value="2022-07-27T00:00:00" table:style-name="ce14">
            <text:p>27/07/2022</text:p>
          </table:table-cell>
          <table:table-cell office:value-type="date" office:date-value="2027-07-27T00:00:00" table:style-name="ce14">
            <text:p>27/07/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text:s/>21-PF-3315-02034-ED</text:p>
          </table:table-cell>
          <table:table-cell office:value-type="string" table:style-name="ce12">
            <text:p>dictamen sanitario</text:p>
          </table:table-cell>
          <table:table-cell office:value-type="string" table:style-name="ce13">
            <text:p>330007922001325</text:p>
          </table:table-cell>
          <table:table-cell office:value-type="string" table:style-name="ce13">
            <text:p>5 años</text:p>
          </table:table-cell>
          <table:table-cell office:value-type="date" office:date-value="2022-07-27T00:00:00" table:style-name="ce14">
            <text:p>27/07/2022</text:p>
          </table:table-cell>
          <table:table-cell office:value-type="date" office:date-value="2027-07-27T00:00:00" table:style-name="ce14">
            <text:p>27/07/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MF-3309-00029-DO<text:s/></text:p>
          </table:table-cell>
          <table:table-cell office:value-type="string" table:style-name="ce12">
            <text:p>dictamen sanitario</text:p>
          </table:table-cell>
          <table:table-cell office:value-type="string" table:style-name="ce13">
            <text:p>330007922007357</text:p>
          </table:table-cell>
          <table:table-cell office:value-type="string" table:style-name="ce13">
            <text:p>5 años</text:p>
          </table:table-cell>
          <table:table-cell office:value-type="date" office:date-value="2022-07-27T00:00:00" table:style-name="ce14">
            <text:p>27/07/2022</text:p>
          </table:table-cell>
          <table:table-cell office:value-type="date" office:date-value="2027-07-27T00:00:00" table:style-name="ce14">
            <text:p>27/07/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19-MF-3315-01577-MO<text:s/></text:p>
          </table:table-cell>
          <table:table-cell office:value-type="string" table:style-name="ce12">
            <text:p>dictamen sanitario</text:p>
          </table:table-cell>
          <table:table-cell office:value-type="string" table:style-name="ce13">
            <text:p>330007922009911</text:p>
          </table:table-cell>
          <table:table-cell office:value-type="string" table:style-name="ce13">
            <text:p>5 años</text:p>
          </table:table-cell>
          <table:table-cell office:value-type="date" office:date-value="2022-08-03T00:00:00" table:style-name="ce14">
            <text:p>03/08/2022</text:p>
          </table:table-cell>
          <table:table-cell office:value-type="date" office:date-value="2027-08-03T00:00:00" table:style-name="ce14">
            <text:p>03/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03T00:00:00" table:style-name="ce14">
            <text:p>03/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text:s/>19-MF-3315-04566-MO</text:p>
          </table:table-cell>
          <table:table-cell office:value-type="string" table:style-name="ce12">
            <text:p>dictamen sanitario</text:p>
          </table:table-cell>
          <table:table-cell office:value-type="string" table:style-name="ce13">
            <text:p>330007922009911</text:p>
          </table:table-cell>
          <table:table-cell office:value-type="string" table:style-name="ce13">
            <text:p>5 años</text:p>
          </table:table-cell>
          <table:table-cell office:value-type="date" office:date-value="2022-08-03T00:00:00" table:style-name="ce14">
            <text:p>03/08/2022</text:p>
          </table:table-cell>
          <table:table-cell office:value-type="date" office:date-value="2027-08-03T00:00:00" table:style-name="ce14">
            <text:p>03/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03T00:00:00" table:style-name="ce14">
            <text:p>03/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09-02944-G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09-02946-G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15-02950-G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09-02948-G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15-03001-V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15-03000-V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22-SF-3315-03090-GV</text:p>
          </table:table-cell>
          <table:table-cell office:value-type="string" table:style-name="ce12">
            <text:p>dictamen sanitario</text:p>
          </table:table-cell>
          <table:table-cell office:value-type="string" table:style-name="ce13">
            <text:p>330007922010681</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19-MF-3315-01577-MO</text:p>
          </table:table-cell>
          <table:table-cell office:value-type="string" table:style-name="ce12">
            <text:p>dictamen sanitario</text:p>
          </table:table-cell>
          <table:table-cell office:value-type="string" table:style-name="ce13">
            <text:p>330007922009914</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Dictamen Sanitario</text:p>
          </table:table-cell>
          <table:table-cell office:value-type="string" table:style-name="ce12">
            <text:p>19-MF-3315-04566-MO</text:p>
          </table:table-cell>
          <table:table-cell office:value-type="string" table:style-name="ce12">
            <text:p>dictamen sanitario</text:p>
          </table:table-cell>
          <table:table-cell office:value-type="string" table:style-name="ce13">
            <text:p>330007922009914</text:p>
          </table:table-cell>
          <table:table-cell office:value-type="string" table:style-name="ce13">
            <text:p>5 años</text:p>
          </table:table-cell>
          <table:table-cell office:value-type="date" office:date-value="2022-08-12T00:00:00" table:style-name="ce14">
            <text:p>12/08/2022</text:p>
          </table:table-cell>
          <table:table-cell office:value-type="date" office:date-value="2027-08-12T00:00:00" table:style-name="ce14">
            <text:p>12/08/2027</text:p>
          </table:table-cell>
          <table:table-cell office:value-type="string" table:style-name="ce13">
            <text:p>LFTAIP 110 F. VI y XI y 111.<text:s/></text:p>
          </table:table-cell>
          <table:table-cell office:value-type="string" table:style-name="ce13">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13">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13">
            <text:p>COMPLETA</text:p>
          </table:table-cell>
          <table:table-cell office:value-type="string" table:style-name="ce13">
            <text:p>Procedimiento General</text:p>
          </table:table-cell>
          <table:table-cell office:value-type="date" office:date-value="2022-08-12T00:00:00" table:style-name="ce14">
            <text:p>12/08/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Supervisión y Vigilancia Sanitaria</text:p>
          </table:table-cell>
          <table:table-cell office:value-type="float" office:value="220172" table:style-name="ce12">
            <text:p>220172</text:p>
          </table:table-cell>
          <table:table-cell office:value-type="string" table:style-name="ce12">
            <text:p>denuncia sanitaria</text:p>
          </table:table-cell>
          <table:table-cell office:value-type="string" table:style-name="ce13">
            <text:p>330007922011265</text:p>
          </table:table-cell>
          <table:table-cell office:value-type="string" table:style-name="ce13">
            <text:p>5 años</text:p>
          </table:table-cell>
          <table:table-cell office:value-type="date" office:date-value="2022-10-11T00:00:00" table:style-name="ce14">
            <text:p>11/10/2022</text:p>
          </table:table-cell>
          <table:table-cell office:value-type="date" office:date-value="2027-10-11T00:00:00" table:style-name="ce14">
            <text:p>11/10/2027</text:p>
          </table:table-cell>
          <table:table-cell office:value-type="string" table:style-name="ce13">
            <text:p>LFTAIP Art. 110 F-VI, VIII XI y XIII, LGS Art. 60 y RCSPyS Art. 6</text:p>
          </table:table-cell>
          <table:table-cell office:value-type="string" table:style-name="ce13">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13">
            <text:p>ACCIÓN POPULAR</text:p>
          </table:table-cell>
          <table:table-cell office:value-type="string" table:style-name="ce13">
            <text:p>COMPLETA</text:p>
          </table:table-cell>
          <table:table-cell office:value-type="string" table:style-name="ce13">
            <text:p>Expediente</text:p>
          </table:table-cell>
          <table:table-cell office:value-type="date" office:date-value="2022-10-11T00:00:00" table:style-name="ce14">
            <text:p>11/10/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3">
          <table:table-cell office:value-type="string" table:style-name="ce12">
            <text:p>Dirección Ejecutiva de Supervisión y Vigilancia Sanitaria</text:p>
          </table:table-cell>
          <table:table-cell office:value-type="float" office:value="217934" table:style-name="ce12">
            <text:p>217934</text:p>
          </table:table-cell>
          <table:table-cell office:value-type="string" table:style-name="ce12">
            <text:p>denuncia sanitaria</text:p>
          </table:table-cell>
          <table:table-cell office:value-type="string" table:style-name="ce13">
            <text:p>330007922015319</text:p>
          </table:table-cell>
          <table:table-cell office:value-type="string" table:style-name="ce13">
            <text:p>5 años</text:p>
          </table:table-cell>
          <table:table-cell office:value-type="date" office:date-value="2022-11-04T00:00:00" table:style-name="ce14">
            <text:p>04/11/2022</text:p>
          </table:table-cell>
          <table:table-cell office:value-type="date" office:date-value="2027-11-04T00:00:00" table:style-name="ce14">
            <text:p>04/11/2027</text:p>
          </table:table-cell>
          <table:table-cell office:value-type="string" table:style-name="ce13">
            <text:p>LFTAIP Art. 110 F-VI, VIII XI y XIII, LGS Art. 60 y RCSPyS Art. 6</text:p>
          </table:table-cell>
          <table:table-cell office:value-type="string" table:style-name="ce13">
            <text:p>Acción popular para denunciar ante las autoridades sanitarias todo hecho, acto u omisión que represente un riesgo o provoque un daño a la salud de la población. La acción popular podrá ejercitarse por cualquier persona, bastando para darle curso el señala</text:p>
          </table:table-cell>
          <table:table-cell office:value-type="string" table:style-name="ce13">
            <text:p>ACCIÓN POPULAR</text:p>
          </table:table-cell>
          <table:table-cell office:value-type="string" table:style-name="ce13">
            <text:p>COMPLETA</text:p>
          </table:table-cell>
          <table:table-cell office:value-type="string" table:style-name="ce13">
            <text:p>Expediente</text:p>
          </table:table-cell>
          <table:table-cell office:value-type="date" office:date-value="2022-11-04T00:00:00" table:style-name="ce14">
            <text:p>04/11/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5">
          <table:table-cell office:value-type="string" table:style-name="ce12">
            <text:p>COMITÉ DE ÉTICA (Dirección Ejecutiva de Recursos Humanos)</text:p>
          </table:table-cell>
          <table:table-cell office:value-type="string" table:style-name="ce12">
            <text:p>CEPCI- COFEPRIS-D016-2021</text:p>
            <text:p>CEPCI-COFEPRIS-D017-2021</text:p>
            <text:p>CEPCI-COFEPRIS-D018-2021</text:p>
            <text:p/>
          </table:table-cell>
          <table:table-cell office:value-type="string" table:style-name="ce12">
            <text:p>HOSTIGAMIENTO Y ACOSO SEXUAL.</text:p>
          </table:table-cell>
          <table:table-cell office:value-type="string" table:style-name="ce13">
            <text:p>Solicitud de acceso 330007922001018</text:p>
            <text:p/>
            <text:p>Con base en mi derecho a la información pública y en versión pública, solicito conocer el número de denuncias y/o quejas por acoso y/o hostigamiento sexual, del 1 de enero de 2021 a la fecha. Favor de detallar por fecha, lugar, descripción del caso y si tipo de sanción que recibió el servidor público acusado”…(sic)</text:p>
          </table:table-cell>
          <table:table-cell office:value-type="string" table:style-name="ce13">
            <text:p>5 años<text:s/></text:p>
          </table:table-cell>
          <table:table-cell office:value-type="date" office:date-value="2022-07-27T00:00:00" table:style-name="ce14">
            <text:p>27/07/2022</text:p>
          </table:table-cell>
          <table:table-cell office:value-type="date" office:date-value="2027-07-27T00:00:00" table:style-name="ce14">
            <text:p>27/07/2027</text:p>
          </table:table-cell>
          <table:table-cell office:value-type="string" table:style-name="ce13">
            <text:p>Ley Federal de Transparencia y Acceso a la Información Pública</text:p>
            <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
            <text:p/>
            <text:p>ACUERDO mediante el cual se aprueban los Lineamientos que establecen el procedimiento para la atención de solicitudes de ampliación del periodo de reserva por parte del Instituto Nacional de Transparencia, Acceso a la Información y Protección de Datos Personales.</text:p>
            <text:p>(...)</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13">
            <text:p>Constitución Política de los Estados Unidos Mexicanos<text:s/></text:p>
            <text:p>Artículo 6o.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p>
            <text:p>A. Para el ejercicio del derecho de acceso a la información, la Federación y las entidades federativas, en el ámbito de sus respectivas competencias, se regirán por los siguientes principios y bases…</text:p>
            <text:p>II. La información que se refiere a la vida privada y los datos personales será protegida en los términos y con las excepciones que fijen las leyes”.</text:p>
            <text:p/>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El Comité del Ética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Completa</text:p>
          </table:table-cell>
          <table:table-cell office:value-type="string" table:style-name="ce13">
            <text:p>Completa</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4">
          <table:table-cell office:value-type="string" table:style-name="ce12">
            <text:p>COMITÉ DE ÉTICA (Dirección Ejecutiva de Recursos Humanos)</text:p>
          </table:table-cell>
          <table:table-cell office:value-type="string" table:style-name="ce12">
            <text:p>CE-COFEPRIS-D019-2022</text:p>
            <text:p>CE-COFEPRIS-D020-2022</text:p>
          </table:table-cell>
          <table:table-cell office:value-type="string" table:style-name="ce12">
            <text:p>HOSTIGAMIENTO Y ACOSO SEXUAL.</text:p>
          </table:table-cell>
          <table:table-cell office:value-type="string" table:style-name="ce13">
            <text:p>Solicitud de acceso 330007922008457</text:p>
            <text:p/>
            <text:p>“Con base en mi derecho a la información y en versión pública, solicito conocer el número de denuncias y/o quejas de acoso y hostigamiento sexual en la institución, del 1 de enero de 2022 a la fecha. Favor de detallar por fecha, lugar, número de denuncias, descripción de la denuncias, puesto del agresor y si hubo alguna sanción. Gracias”…(sic)</text:p>
          </table:table-cell>
          <table:table-cell office:value-type="string" table:style-name="ce13">
            <text:p>5 años<text:s/></text:p>
          </table:table-cell>
          <table:table-cell office:value-type="date" office:date-value="2022-06-16T00:00:00" table:style-name="ce14">
            <text:p>16/06/2022</text:p>
          </table:table-cell>
          <table:table-cell office:value-type="date" office:date-value="2027-06-16T00:00:00" table:style-name="ce14">
            <text:p>16/06/2027</text:p>
          </table:table-cell>
          <table:table-cell office:value-type="string" table:style-name="ce13">
            <text:p>Ley Federal de Transparencia y Acceso a la Información Pública</text:p>
            <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
            <text:p/>
            <text:p>ACUERDO mediante el cual se aprueban los Lineamientos que establecen el procedimiento para la atención de solicitudes de ampliación del periodo de reserva por parte del Instituto Nacional de Transparencia, Acceso a la Información y Protección de Datos Personales.</text:p>
            <text:p>(...)</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13">
            <text:p>Constitución Política de los Estados Unidos Mexicanos<text:s/></text:p>
            <text:p>Artículo 6o.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p>
            <text:p>A. Para el ejercicio del derecho de acceso a la información, la Federación y las entidades federativas, en el ámbito de sus respectivas competencias, se regirán por los siguientes principios y bases…</text:p>
            <text:p>II. La información que se refiere a la vida privada y los datos personales será protegida en los términos y con las excepciones que fijen las leyes”.</text:p>
            <text:p/>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El Comité del Ética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Completa</text:p>
          </table:table-cell>
          <table:table-cell office:value-type="string" table:style-name="ce13">
            <text:p>Completa</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style-name="ro4">
          <table:table-cell office:value-type="string" table:style-name="ce12">
            <text:p>COMITÉ DE ÉTICA (Dirección Ejecutiva de Recursos Humanos)</text:p>
          </table:table-cell>
          <table:table-cell office:value-type="string" table:style-name="ce12">
            <text:p>CE-COFEPRIS-D019-2022</text:p>
            <text:p>CE-COFEPRIS-D020-2022</text:p>
          </table:table-cell>
          <table:table-cell office:value-type="string" table:style-name="ce12">
            <text:p>HOSTIGAMIENTO Y ACOSO SEXUAL.</text:p>
          </table:table-cell>
          <table:table-cell office:value-type="string" table:style-name="ce13">
            <text:p>Solicitud de acceso 330007922018016</text:p>
            <text:p/>
            <text:p>Con base en mi derecho a la información y en versión pública, solicito conocer el número de denuncias y/o quejas por acoso, hostigamiento y/o abuso sexual en la institución del 1 de enero de 2022 a la fecha. Favor de detallar por fecha, lugar, descripción del hecho, puesto de quien acusa y acusado, así como tipo de sanción al acusado.</text:p>
          </table:table-cell>
          <table:table-cell office:value-type="string" table:style-name="ce13">
            <text:p>5 años<text:s/></text:p>
          </table:table-cell>
          <table:table-cell office:value-type="date" office:date-value="2022-10-31T00:00:00" table:style-name="ce14">
            <text:p>31/10/2022</text:p>
          </table:table-cell>
          <table:table-cell office:value-type="date" office:date-value="2027-10-31T00:00:00" table:style-name="ce14">
            <text:p>31/10/2027</text:p>
          </table:table-cell>
          <table:table-cell office:value-type="string" table:style-name="ce13">
            <text:p>Ley Federal de Transparencia y Acceso a la Información Pública</text:p>
            <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
            <text:p/>
            <text:p>ACUERDO mediante el cual se aprueban los Lineamientos que establecen el procedimiento para la atención de solicitudes de ampliación del periodo de reserva por parte del Instituto Nacional de Transparencia, Acceso a la Información y Protección de Datos Personales.</text:p>
            <text:p>(...)</text:p>
            <text:p>6. Que la información clasificada como reservada, podrá permanecer con tal carácter hasta por un periodo de cinco años y, 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 Lo anterior, de acuerdo a lo establecido en los artículos 101 de la Ley General y 99 de la Ley Federal.</text:p>
          </table:table-cell>
          <table:table-cell office:value-type="string" table:style-name="ce13">
            <text:p>Constitución Política de los Estados Unidos Mexicanos<text:s/></text:p>
            <text:p>Artículo 6o. “La manifestación de las ideas no será objeto de ninguna inquisición judicial o administrativa, sino en el caso de que ataque a la moral, la vida privada o los derechos de terceros, provoque algún delito, o perturbe el orden público; el derecho de réplica será ejercido en los términos dispuestos por la ley. El derecho a la información será garantizado por el Estado…</text:p>
            <text:p>A. Para el ejercicio del derecho de acceso a la información, la Federación y las entidades federativas, en el ámbito de sus respectivas competencias, se regirán por los siguientes principios y bases…</text:p>
            <text:p>II. La información que se refiere a la vida privada y los datos personales será protegida en los términos y con las excepciones que fijen las leyes”.</text:p>
            <text:p/>
            <text:p>Ley Federal de Transparencia y Acceso a la Información Pública</text:p>
            <text:p>Artículo 110. “Conforme a lo dispuesto por el artículo 113 de la Ley General, como información reservada podrá clasificarse aquella cuya publicación…</text:p>
            <text:p>V. Pueda poner en riesgo la vida, seguridad o salud de una persona física…”</text:p>
            <text:p/>
            <text:p>Artículo 113. “Se considera información confidencial…</text:p>
            <text:p>I. La que contiene datos personales concernientes a una persona física identificada o identificable…”</text:p>
            <text:p>ACUERDO por el que se modifica el diverso que tiene por objeto emitir el Código de Ética de los servidores públicos del Gobierno Federal, las Reglas de Integridad para el ejercicio de la función pública, y los Lineamientos generales para propiciar la integridad de los servidores públicos y para implementar acciones permanentes que favorezcan su comportamiento ético, a través de los Comités de Ética y de Prevención de Conflictos de Interés.</text:p>
            <text:p/>
            <text:p>7. “Denuncias…</text:p>
            <text:p>Las denuncias por hostigamiento y acoso sexual y por violación a la igualdad y no discriminación, en lo no previsto en estos Lineamientos, se atenderán conforme al Protocolo para la Prevención, Atención y Sanción del Hostigamiento y Acoso Sexual y el Protocolo de actuación de los Comités de Ética y de Prevención de Conflictos de Interés en la atención de presuntos actos de discriminación, respectivamente.</text:p>
            <text:p/>
            <text:p>El Comité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El Comité del Ética mantendrá estricta confidencialidad del nombre y demás datos de la persona que presente una denuncia y de los terceros a los que les consten los hechos. Los Comités no podrán compartir información sobre las denuncias hasta en tanto no se cuente con un pronunciamiento final por parte del Comité. En todo momento, los datos personales deberán protegerse.</text:p>
          </table:table-cell>
          <table:table-cell office:value-type="string" table:style-name="ce13">
            <text:p>Completa</text:p>
          </table:table-cell>
          <table:table-cell office:value-type="string" table:style-name="ce13">
            <text:p>Completa</text:p>
          </table:table-cell>
          <table:table-cell office:value-type="date" office:date-value="2022-07-27T00:00:00" table:style-name="ce14">
            <text:p>27/07/2022</text:p>
          </table:table-cell>
          <table:table-cell office:value-type="string" table:style-name="ce13">
            <text:p>Clasificado</text:p>
          </table:table-cell>
          <table:table-cell office:value-type="string" table:style-name="ce13">
            <text:p>No</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office:value-type="string" table:style-name="ce13">
            <text:p>No aplica<text:s/></text:p>
          </table:table-cell>
          <table:table-cell table:number-columns-repeated="16361"/>
        </table:table-row>
        <table:table-row table:number-rows-repeated="104853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1" table:default-cell-style-name="ce1"/>
        <table:table-column table:style-name="co23" table:default-cell-style-name="ce1"/>
        <table:table-column table:style-name="co24" table:number-columns-repeated="16361" table:default-cell-style-name="ce1"/>
        <table:table-row table:style-name="ro11">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2">
          <table:table-cell office:value-type="string" table:number-columns-spanned="2" table:number-rows-spanned="1" table:style-name="ce49">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49">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9">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9">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10"/>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arahi Flores Tellez</dc:creator>
    <meta:creation-date>2016-09-19T17:34:32Z</meta:creation-date>
    <dc:date>2023-02-07T16:03:16Z</dc:date>
    <meta:print-date>2016-09-21T00:26:31Z</meta:print-date>
  </office:meta>
</office:document-meta>
</file>